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ijenhagen 12, 3078 C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5 november 2025 een aanvraag voor een omgevingsvergunning heeft ontvangen voor de Bouwactiviteit (technisch) (Grondslag: Ow, artikel 5.1, tweede lid, onder a).</text:p>
            <text:p text:style-name="common-al">De aanvraag betreft het legaliseren van een trap op locatie Streijenhagen 12, 3078 CV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84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4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65</meta:user-defined>
    <meta:user-defined meta:name="DCTERMS.abstract">het legaliseren van e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treijenhagen 12, 3078 CV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49</meta:user-defined>
    <meta:user-defined meta:name="OVERHEIDop.GmbID/DC.identifier">gmb-2025-518849</meta:user-defined>
    <meta:user-defined meta:name="OVERHEIDop.versieInformatie"/>
  </office:meta>
</office:document-meta>
</file>