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e-ruimte bovenstrooms stuw Grave Arnoud van Gelderweg ongenummerd, Grave - kadastraal GVE00  A 27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e-ruimte bovenstrooms stuw Grave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Arnoud van Gelderweg ongenummerd, Grave - kadastraal GVE00  A 2726</text:p>
              </text:list-item>
              <text:list-item text:style-override="id1-3-2-1-1-2-4">
                <text:number>•</text:number>
                <text:p text:style-name="al">Zaaknummer: Z2025-000065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8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54</meta:user-defined>
    <meta:user-defined meta:name="DCTERMS.abstract">omgevingsvergunning verleend voor het vervangen van de e-ruimte bovenstrooms stuw Grave Arnoud van Gelderweg ongenummerd, Grave - kadastraal GVE00  A 2726 </meta:user-defined>
    <dc:language>nl</dc:language>
    <meta:user-defined meta:name="OVERHEIDop.locatietype/OVERHEIDop.gebiedsmarkering">Vlak</meta:user-defined>
    <meta:user-defined meta:name="DC.title">omgevingsvergunning verleend voor het vervangen van de e-ruimte bovenstrooms stuw Grave Arnoud van Gelderweg ongenummerd, Grave - kadastraal GVE00  A 2726</meta:user-defined>
    <meta:user-defined meta:name="OVERHEIDop.datumEindeReactietermijn">2026-01-06</meta:user-defined>
    <meta:user-defined meta:name="OVERHEIDop.terinzageleggingBG">https://jeleefomgeving.nl/inzien/826458385/9dd2b7c3-7d9e-4a13-a0c2-e1ec987f60d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43</meta:user-defined>
    <meta:user-defined meta:name="OVERHEIDop.GmbID/DC.identifier">gmb-2025-518843</meta:user-defined>
    <meta:user-defined meta:name="OVERHEIDop.versieInformatie"/>
  </office:meta>
</office:document-meta>
</file>