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1-2025 hebben wij aanvraag reguliere omgevingsvergunning voor het bouwen van een bedrijfspand op het adres Beldsweg 2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88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99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1-2025 hebben wij aanvraag reguliere omgevingsvergunning voor het bouwen van een bedrijfspand op het adres Beldsweg 29 in Ambt Delden ontvang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41</meta:user-defined>
    <meta:user-defined meta:name="OVERHEIDop.GmbID/DC.identifier">gmb-2025-518841</meta:user-defined>
    <meta:user-defined meta:name="OVERHEIDop.versieInformatie"/>
  </office:meta>
</office:document-meta>
</file>