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uitgebreide procedure) en (definitieve) verklaring van geen bedenkingen voor het afwijken van de beheersverordening ten behoeve van het toestaan van een permanent strandpaviljoen aan Badweg Formerum 6 te Form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gelet op artikel 2.1, 2.10 en 2.12 van de Wet algemene bepalingen omgevingsrecht de omgevingsvergunning en de verklaring van geen bedenkingen voor het afwijken van de beheersverordening voor het toestaan van een nieuw permanent strandpaviljoen, Badweg Formerum 6 te Formerum ter inzage ligt.</text:p>
            <text:p text:style-name="common-al">
            <text:span text:style-name="nadrukvet">Beschikking omgevingsvergunning</text:span>
          </text:p>
            <text:p text:style-name="common-al">Aanvraag ontvangen op 26  februari 2021 en vervolgens gewijzigde gegevens aanvraag ontvangen op 10 juli 2024, 23 oktober 2024 en 29 oktober 2024, voor het afwijken van de beheersverordening Natuurgebieden voor het toestaan van een nieuw permanent strandpaviljoen, kadastrale sectie E, kadastraal perceelnummer 1652, plaatselijk bekend als Badweg Formerum 6 te Formerum. Het college van B&amp;W heeft besloten de gevraagde vergunning te verlenen onder kenmerk 2021-FUMO-0050334, verzonden 27 november 2025 (plan ID op <text:a xlink:href="https://omgevingswet.overheid.nl/regels-op-de-kaart/viewer/locatie?regelsandere=regels" xlink:type="simple"><text:span text:style-name="nadrukondlijn">Regels op de kaart - Omgevingsloket (overheid.nl)</text:span></text:a>: NL.IMRO.0093.OV202150334BFORM6-VG01</text:p>
            <text:p text:style-name="common-al">
            <text:span text:style-name="nadrukvet">Verklaring van geen bedenkingen (VVGB)</text:span>
          </text:p>
            <text:p text:style-name="common-al">Op 6 november 2025 heeft de gemeenteraad van de gemeente Terschelling een verklaring van geen bedenkingen afgegeven zoals bedoeld in artikel 2.27 van de Wabo, het afwijken van de beheersverordening voor het toestaan van een permanent strandpaviljoen in afwijking van de beheersverordening Natuurgebieden.</text:p>
            <text:p text:style-name="common-al">De verklaring van geen bedenkingen en de beschikking omgevingsvergunning liggen met ingang van 29 november 2025 gedurende zes weken ter inzage.</text:p>
            <text:p text:style-name="common-al">U kunt de stukken inzien:</text:p>
            <text:list text:style-name="id1-3-2-1-1-8">
              <text:list-item text:style-override="id1-3-2-1-1-8-1">
                <text:number>•</text:number>
                <text:p text:style-name="al">in het gemeentehuis. U kunt een afspraak maken via www.terschelling.nl of door te bellen naar 0562-446224;</text:p>
              </text:list-item>
              <text:list-item text:style-override="id1-3-2-1-1-8-2">
                <text:number>•</text:number>
                <text:p text:style-name="al">via het digitale gemeenteblad op officielebekendmakingen.nl. De documenten hangen als ‘Bekijk documenten’ aan deze publicatie (zie linker kolom). De stukken komen vervolgens ook automatisch op de gemeentelijke website <text:a xlink:href="http://www.terschelling.nl" xlink:type="simple"><text:span text:style-name="nadrukondlijn">www.terschelling.nl</text:span></text:a> bij ‘bekendmakingen’ en</text:p>
              </text:list-item>
              <text:list-item text:style-override="id1-3-2-1-1-8-3">
                <text:number>•</text:number>
                <text:p text:style-name="al">op de landelijke website <text:a xlink:href="https://omgevingswet.overheid.nl/regels-op-de-kaart/viewer/locatie?regelsandere=regels" xlink:type="simple"><text:span text:style-name="nadrukondlijn">Regels op de kaart - Omgevingsloket (overheid.nl)</text:span></text:a>.</text:p>
              </text:list-item>
            </text:list>
            <text:p text:style-name="common-al">Tegen de omgevingsvergunning van het college en tegen de verklaring van geen bedenkingen van de gemeenteraad kan beroep aantekenen bij de rechtbank Noord-Nederland, afdeling bestuursrecht, Postbus 150, 9700 AD Groningen. Tegelijk met de indiening van een beroepschrift kan ook een verzoek om voorlopige voorziening ingediend worden bij de voorzieningenrechter van de Rechtbank Noord-Nederland. </text:p>
            <text:p text:style-name="last-al">Voor inlichtingen neemt u contact op met de gemeente via gemeente@terschelling.nl of tel. 0562-4462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88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150334BFORM6-VG01</meta:user-defined>
    <meta:user-defined meta:name="OVERHEIDop.Plansoort/OVERHEIDop.plansoort">bestemmings- of omgevingsplan</meta:user-defined>
    <meta:user-defined meta:name="OVERHEIDop.referentienummer">2021-FUMO-0050334</meta:user-defined>
    <dc:language>nl</dc:language>
    <meta:user-defined meta:name="OVERHEIDop.locatietype/OVERHEIDop.gebiedsmarkering">Adres</meta:user-defined>
    <meta:user-defined meta:name="DC.title">(Definitieve) Beschikking omgevingsvergunning (uitgebreide procedure) en (definitieve) verklaring van geen bedenkingen voor het afwijken van de beheersverordening ten behoeve van het toestaan van een permanent strandpaviljoen aan Badweg Formerum 6 te Formerum</meta:user-defined>
    <meta:user-defined meta:name="OVERHEIDop.datumEindeReactietermijn">2026-01-09</meta:user-defined>
    <meta:user-defined meta:name="OVERHEIDop.TilID/OVERHEIDop.terinzageleggingOP">til-2025-41082</meta:user-defined>
    <meta:user-defined meta:name="DCTERMS.W3CDTF/DCTERMS.available">2025-11-28</meta:user-defined>
    <meta:user-defined meta:name="DCTERMS.W3CDTF/OVERHEIDop.jaargang">2025</meta:user-defined>
    <meta:user-defined meta:name="OVERHEIDop.publicationIssue">518838</meta:user-defined>
    <meta:user-defined meta:name="OVERHEIDop.GmbID/DC.identifier">gmb-2025-518838</meta:user-defined>
    <meta:user-defined meta:name="OVERHEIDop.versieInformatie"/>
  </office:meta>
</office:document-meta>
</file>