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HUUR GEMEENTELIJK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erhuurt of verkoopt percelen grond. Als gevolg van het Didam-arrest zijn wij verplicht dit bekend te maken. </text:p>
            <text:p text:style-name="common-al">
            <text:span text:style-name="nadrukvet">Voorgenomen verhuur </text:span>
          </text:p>
            <text:p text:style-name="common-al">In de volgende situatie betreft een voorgenomen verlenging van een huurovereenkomst. Door de onderstaande motivering is er bij de gemeente slechts één serieuze gegadigde bekend die in aanmerking komt.  Daarom heeft de gemeente het voornomen om over te gaan tot verlenging van de huurovereenkomst aan de huidige huurder.</text:p>
            <text:p text:style-name="common-al">
            <text:span text:style-name="nadrukvet">Locatie en oppervlakte:</text:span> </text:p>
            <text:p text:style-name="common-al">Ter hoogte van Rigastraat 1, beter bekent als ‘tuinvereniging Wormer’, ca. 14.000m². Kadastraal bekend als gemeente Wormer, sectie F, nummer 6324 (gedeeltelijk). </text:p>
            <text:p text:style-name="common-al">
            <text:span text:style-name="nadrukvet">Eén serieuze gegadigde </text:span>
          </text:p>
            <text:p text:style-name="common-al">Voor de verhuur gelden criteria. Wanneer er op grond van de criteria slechts één serieuze gegadigde in aanmerking kan komen, hoeft geen selectieprocedure gevolgd te worden. De gemeente wenst het perceel uit te geven ten behoeve van een volkstuinencomplex, zoals omgeschreven is in de omgevingsvisie van de gemeente Wormerland. </text:p>
            <text:p text:style-name="common-al">Voor zover de gemeente bekend komt er slechts één serieuze gegadigde in aanmerking voor de huur van het perceel, namelijk de huidige huurder, tuinvereniging Wormer. De huidige huurder is al ruime tijd huurder van het volkstuinencomplex, sinds 1992. De vereniging heeft op eigen initiatief en kosten diverse voorzieningen aangebracht zoals een kantine, dienend als trefpunt, gereedschap voor algemeen gebruik en een (invalide)toilet. Verder heeft de vereniging goed beheer gevoerd van het terrein. Het voortgezette gebruik van de gronden door de vereniging draagt ook bij aan het algemeen belang zoals recreatie en een ontmoetingsplek voor de huurders van een volkstuintje.</text:p>
            <text:p text:style-name="common-al">
            <text:span text:style-name="nadrukvet">Bedenkingen </text:span>
          </text:p>
            <text:p text:style-name="common-al">De verhuur van grond betreft een privaatrechtelijke aangelegenheid. U kunt om die reden geen zienswijzen, bezwaren of beroep in de zin van de Algemene wet bestuursrecht indienen c.q. instellen tegen de voorgenomen verhuur van het betreffende perceel.</text:p>
            <text:p text:style-name="common-al">Bent u van mening dat u zichzelf toch kunt aanmerken als een serieuze gegadigde voor de betreffende grond, dan kunt u:</text:p>
            <text:p text:style-name="common-al">• dit binnen 20 kalenderdagen na publicatie van deze bekendmaking gemotiveerd en schriftelijk kenbaar maken bij de gemeente Wormerland, Postbus 20, 1530 AA Wormer of via antwoord@wormerland.nl; of</text:p>
            <text:p text:style-name="common-al">• binnen 20 kalenderdagen na datum van deze publicatie een kort geding aanhangig maken bij de rechtbank Noord-Holland, locatie Haarlem. Als u een kort geding aanspant, verzoeken wij u ons dit schriftelijk mee te delen, bij voorkeur door het per e-mail opsturen van de conceptdagvaarding aan antwoord@wormerland.nl.</text:p>
            <text:p text:style-name="common-al">Als u binnen de termijn van 20 kalenderdagen geen gebruik maakt van één van de genoemde mogelijkheden, dan zal de gemeente uitvoering geven aan haar voornemen.</text:p>
            <text:p text:style-name="common-al">
            <text:span text:style-name="nadrukvet">Contactpersoon </text:span>
          </text:p>
            <text:p text:style-name="common-al">Voor vragen en informatie kunt u contact opnemen met de heer Versteegen van de afdeling gebiedsontwikkeling via het e-mailadres <text:a xlink:href="mailto:gebiedsontwikkeling@over-gemeenten.nl" xlink:type="simple">gebiedsontwikkeling@over-gemeenten.nl</text:a> of via het algemene telefoonnummer van de gemeente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88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EN VERHUUR GEMEENTELIJKE GROND</meta:user-defined>
    <meta:user-defined meta:name="DCTERMS.W3CDTF/DCTERMS.available">2025-11-28</meta:user-defined>
    <meta:user-defined meta:name="DCTERMS.W3CDTF/OVERHEIDop.jaargang">2025</meta:user-defined>
    <meta:user-defined meta:name="OVERHEIDop.publicationIssue">518833</meta:user-defined>
    <meta:user-defined meta:name="OVERHEIDop.GmbID/DC.identifier">gmb-2025-518833</meta:user-defined>
    <meta:user-defined meta:name="OVERHEIDop.versieInformatie"/>
  </office:meta>
</office:document-meta>
</file>