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creëren van een tijdelijke inrit, Terrein naast Pastoor Chappinstraat 5, 6133BZ Sittard (STD00 G 3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creëren van een tijdelijke inrit</text:p>
            <text:p text:style-name="common-al">
            <text:span text:style-name="nadrukvet">Locatie: </text:span>Terrein naast Pastoor Chappinstraat 5, 6133BZ Sittard (STD00 G 3313)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883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3006</meta:user-defined>
    <meta:user-defined meta:name="DCTERMS.abstract">Betreft : aanvraag op locatie Terrein naast Pastoor Chappinstraat 5, 6133BZ Sittard (STD00 G 3313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creëren van een tijdelijke inrit, Terrein naast Pastoor Chappinstraat 5, 6133BZ Sittard (STD00 G 3313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32</meta:user-defined>
    <meta:user-defined meta:name="OVERHEIDop.GmbID/DC.identifier">gmb-2025-518832</meta:user-defined>
    <meta:user-defined meta:name="OVERHEIDop.versieInformatie"/>
  </office:meta>
</office:document-meta>
</file>