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Waterlooweg 14, 3832RX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0006592 voor een Aanvraag beschikking behandelen op locatie Waterlooweg 14, 3832RX Leusden. De vergunning is akkoord. Het besluit betreft het verhuren van twee kamers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6 nov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883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3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92</meta:user-defined>
    <meta:user-defined meta:name="DCTERMS.abstract">Betreft: Beschikking op aanvraag op locatie Waterlooweg 14, 3832RX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Waterlooweg 14, 3832RX Leusd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31</meta:user-defined>
    <meta:user-defined meta:name="OVERHEIDop.GmbID/DC.identifier">gmb-2025-518831</meta:user-defined>
    <meta:user-defined meta:name="OVERHEIDop.versieInformatie"/>
  </office:meta>
</office:document-meta>
</file>