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op een parkeerplaats nabij Eboralaan 71, 2182RP Hillegom, Z2025-00003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8 december 2025</text:p>
            <text:p text:style-name="common-al">Einddatum tot en met: 22 december 2025</text:p>
            <text:p text:style-name="common-al">
            <text:span text:style-name="nadrukcur">Datum besluit:</text:span>26 november 2025</text:p>
            <text:p text:style-name="common-al">
            <text:span text:style-name="nadrukcur">Uiterlijke reactiedatum:</text:span>7 januari 2026</text:p>
            <text:p text:style-name="common-al">Kenmerk besluit:Z2025-0000325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1883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3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op een parkeerplaats nabij Eboralaan 71, 2182RP Hillegom, Z2025-00003258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30</meta:user-defined>
    <meta:user-defined meta:name="OVERHEIDop.GmbID/DC.identifier">gmb-2025-518830</meta:user-defined>
    <meta:user-defined meta:name="OVERHEIDop.versieInformatie"/>
  </office:meta>
</office:document-meta>
</file>