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aangevraagd – Eerste Hoefsteeg 7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's-Hertogenbosch delen mee dat zij het volgende verzoek om intrekking van een omgevingsvergunning hebben ontvangen:</text:p>
            <text:p text:style-name="common-al">Voor: in het kader van de LBV-regeling</text:p>
            <text:p text:style-name="common-al">Locatie: Eerste Hoefsteeg 7, 5249 PS Rosmalen </text:p>
            <text:p text:style-name="common-al">Zaaknummer:  Z/266806</text:p>
            <text:p text:style-name="common-al">Datum ontvangen: 21 november 2025 </text:p>
            <text:p text:style-name="common-al">Op een verzoek tot intrekking van 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8829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82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82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6806</meta:user-defined>
    <meta:user-defined meta:name="DCTERMS.abstract">in het kader van de LBV-regeling</meta:user-defined>
    <dc:language>nl</dc:language>
    <meta:user-defined meta:name="OVERHEIDop.locatietype/OVERHEIDop.gebiedsmarkering">Adres</meta:user-defined>
    <meta:user-defined meta:name="DC.title">Intrekking omgevingsvergunning aangevraagd – Eerste Hoefsteeg 7 Rosmale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829</meta:user-defined>
    <meta:user-defined meta:name="OVERHEIDop.GmbID/DC.identifier">gmb-2025-518829</meta:user-defined>
    <meta:user-defined meta:name="OVERHEIDop.versieInformatie"/>
  </office:meta>
</office:document-meta>
</file>