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oomstede 486, 3608BJ Maarssen - realiseren van een dakopbouw op achtergelegen dakterras en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realiseren van een dakopbouw op achtergelegen dakterras en wijzigen voorgevel op de locatie Boomstede 486, 3608BJ Maarssen.</text:p>
            <text:p text:style-name="common-al">Datum besluit: 25 november 2025</text:p>
            <text:p text:style-name="common-al">Zaaknummer: Z2025-00001897</text:p>
            <text:p text:style-name="common-al">U kunt bezwaar maken tot en met 7 januari 2026</text:p>
            <text:p text:style-name="common-al">
            <text:span text:style-name="nadrukvet">Inzien</text:span>
          </text:p>
            <text:p text:style-name="common-al">U kunt de documenten met zaaknummer Z2025-00001897 tot 7 januari 2026 inzien. Dit kan via de knop 'Bekijk documenten' aan de linkerkant van deze pagina, onder het kopje 'Extra informatie'. U kunt ook de link jeleefomgeving.nl/inzien/823214527/ee7e481d-f5aa-4f89-a369-5b49c0c378d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882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97</meta:user-defined>
    <meta:user-defined meta:name="DCTERMS.abstract">Betreft: Beschikking op aanvraag op locatie Boomstede 486, 3608BJ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oomstede 486, 3608BJ Maarssen - realiseren van een dakopbouw op achtergelegen dakterras en wijzigen voorgevel</meta:user-defined>
    <meta:user-defined meta:name="OVERHEIDop.datumEindeReactietermijn">2026-01-07</meta:user-defined>
    <meta:user-defined meta:name="OVERHEIDop.terinzageleggingBG">https://jeleefomgeving.nl/inzien/823214527/ee7e481d-f5aa-4f89-a369-5b49c0c378d8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26</meta:user-defined>
    <meta:user-defined meta:name="OVERHEIDop.GmbID/DC.identifier">gmb-2025-518826</meta:user-defined>
    <meta:user-defined meta:name="OVERHEIDop.versieInformatie"/>
  </office:meta>
</office:document-meta>
</file>