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wolle;</text:p>
            <text:p text:style-name="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al">besluiten:</text:p>
            <text:p text:style-name="al"/>
            <text:p text:style-name="al">tot vaststelling van de openbare ruimten met de volgende benamingen:</text:p>
            <text:p text:style-name="al"/>
            <text:p text:style-name="al">
            <text:span text:style-name="nadrukvet">Veehandelpad</text:span> te Zwolle</text:p>
            <text:p text:style-name="al">
            <text:span text:style-name="nadrukvet">Derbovenpad</text:span> te Zwolle</text:p>
            <text:p text:style-name="al">
            <text:span text:style-name="nadrukvet">Brabantstraat</text:span> te Zwolle</text:p>
            <text:p text:style-name="al">
            <text:span text:style-name="nadrukvet">Landeweerdstraat</text:span> te Zwolle</text:p>
            <text:p text:style-name="al">
            <text:span text:style-name="nadrukvet">Rietepad</text:span> te Zwolle</text:p>
            <text:p text:style-name="al">
            <text:span text:style-name="nadrukvet">Marktzichtstraat</text:span> te Zwolle</text:p>
            <text:p text:style-name="al">
            <text:span text:style-name="nadrukvet">Van Beekpad</text:span> te Zwolle</text:p>
            <text:p text:style-name="al">
            <text:span text:style-name="nadrukvet">Kalvermarkt</text:span> te Zwolle</text:p>
            <text:p text:style-name="al">
            <text:span text:style-name="nadrukvet">Paardenmarkt</text:span> te Zwolle</text:p>
            <text:p text:style-name="al">
            <text:span text:style-name="nadrukvet">Schapenmarkt</text:span> te Zwolle</text:p>
            <text:p text:style-name="al">
            <text:span text:style-name="nadrukvet">Varkensmarkt</text:span> te Zwolle</text:p>
            <text:p text:style-name="al">
            <text:span text:style-name="nadrukvet">Rundermarkt</text:span> te Zwolle</text:p>
            <text:p text:style-name="al">
            <text:span text:style-name="nadrukvet">Park het Wapen van Overijssel</text:span> te Zwolle</text:p>
            <text:p text:style-name="al"/>
            <text:p text:style-name="al"/>
            <text:p text:style-name="al">Datum besluit: 25 november 2025</text:p>
            <text:p text:style-name="al">Kenmerk besluit: BAG111125-VG01</text:p>
            <text:p text:style-name="al">Zie bijlage voor he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882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Zwolle – Besluit tot vaststellen van openbare ruimten</meta:user-defined>
    <meta:user-defined meta:name="DCTERMS.W3CDTF/DCTERMS.available">2025-11-28</meta:user-defined>
    <meta:user-defined meta:name="OVERHEIDop.externeBijlage">Bijlage bij Collegebesluit BAG111125-VG01|exb-2025-43584</meta:user-defined>
    <meta:user-defined meta:name="DCTERMS.W3CDTF/OVERHEIDop.jaargang">2025</meta:user-defined>
    <meta:user-defined meta:name="OVERHEIDop.publicationIssue">518825</meta:user-defined>
    <meta:user-defined meta:name="OVERHEIDop.GmbID/DC.identifier">gmb-2025-518825</meta:user-defined>
    <meta:user-defined meta:name="OVERHEIDop.versieInformatie"/>
  </office:meta>
</office:document-meta>
</file>