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- Kennisgeving ontwerp Omgevingsprogramma Gezonde Leefomgeving 2026-203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7-11-2025 is er een kennisgeving gepubliceerd (Gemeenteblad 2025, 486294) met betrekking tot het ontwerp Omgevingsprogramma Gezonde Leefomgeving 2026-2035.</text:p>
            <text:p text:style-name="al">In de kennisgeving staat een verkeerde datum als einde van het indienen van een mondelinge zienswijze vermeld. Er staat: Wilt u liever mondeling een zienswijze indienen dan kunt u vóór 9 oktober 2025 een afspraak inplannen door een mail te sturen naar <text:a xlink:href="mailto:gezondeleefomgeving@eindhoven.nl" xlink:type="simple">gezondeleefomgeving@eindhoven.nl</text:a>. Dit moet 12 december 2025 zijn.</text:p>
            <text:p text:style-name="al"/>
            <text:p text:style-name="al">Tevens staat er een typefout bij het indienen van een schriftelijke zienswijze. Er staat: t.a.v. het hoofd van de afdeling Energietransitie. Dit moet het hoofd van de afdeling Gezonde Fysieke Leefomgeving zijn. </text:p>
            <text:p text:style-name="al"/>
            <text:p text:style-name="al">Eindhoven, 28 november 2025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8824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82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82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Eindhov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indhoven</meta:user-defined>
    <meta:user-defined meta:name="OVERHEID.Gemeente/DCTERMS.publisher">Eindhoven</meta:user-defined>
    <meta:user-defined meta:name="OVERHEID.TaxonomieBeleidsagendaDecentraal/OVERHEID.category">Zorg en gezondheid | Organisatie en belei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Woonplaats</meta:user-defined>
    <meta:user-defined meta:name="DC.title">Rectificatie - Kennisgeving ontwerp Omgevingsprogramma Gezonde Leefomgeving 2026-2035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824</meta:user-defined>
    <meta:user-defined meta:name="OVERHEIDop.GmbID/DC.identifier">gmb-2025-518824</meta:user-defined>
    <meta:user-defined meta:name="OVERHEIDop.versieInformatie"/>
  </office:meta>
</office:document-meta>
</file>