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Kuilen 1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Bloemenkwekerij ‘t Schuurke</text:p>
            <text:p text:style-name="common-al">Locatie: Kuilen 1 te Nuenen</text:p>
            <text:p text:style-name="common-al">Activiteit: Het in gebruik hebben van stookinstallaties</text:p>
            <text:p text:style-name="common-al">Voor: Het vervangen van een gasgestookte installatie</text:p>
            <text:p text:style-name="common-al">Datum melding: 23 november 2025</text:p>
            <text:p text:style-name="common-al">DSO-verzoeknummer: 20251123002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20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88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201</meta:user-defined>
    <dc:language>nl</dc:language>
    <meta:user-defined meta:name="OVERHEIDop.locatietype/OVERHEIDop.gebiedsmarkering">Adres</meta:user-defined>
    <meta:user-defined meta:name="DC.title">Gemeente Nuenen, melding Besluit activiteiten leefomgeving, Kuilen 1, Nu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15</meta:user-defined>
    <meta:user-defined meta:name="OVERHEIDop.GmbID/DC.identifier">gmb-2025-518815</meta:user-defined>
    <meta:user-defined meta:name="OVERHEIDop.versieInformatie"/>
  </office:meta>
</office:document-meta>
</file>