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puincontainer op een parkeerplaats van 02-12 t/m 26-02-2025, Westelijk Halfrond nabij nr. 441, 1183J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5 een besluit genomen op de aanvraag. De vergunning is aangevraagd voor het plaatsen van een puincontainer op een parkeerplaats van 02-12 t/m 26-02-2025 op locatie Westelijk Halfrond nabij nr. 441, 1183JD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97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81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1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88</meta:user-defined>
    <meta:user-defined meta:name="DCTERMS.abstract">Betreft:  besluit op locatie Westelijk Halfrond nabij nr. 441, 1183JD Amstelveen</meta:user-defined>
    <dc:language>nl</dc:language>
    <meta:user-defined meta:name="OVERHEIDop.locatietype/OVERHEIDop.gebiedsmarkering">Vlak</meta:user-defined>
    <meta:user-defined meta:name="DC.title">Aanvraag vergunning toegekend voor het plaatsen van een puincontainer op een parkeerplaats van 02-12 t/m 26-02-2025, Westelijk Halfrond nabij nr. 441, 1183JD Amstelveen</meta:user-defined>
    <meta:user-defined meta:name="DCTERMS.W3CDTF/DCTERMS.available">2025-11-28</meta:user-defined>
    <meta:user-defined meta:name="DCTERMS.W3CDTF/OVERHEIDop.jaargang">2025</meta:user-defined>
    <meta:user-defined meta:name="OVERHEIDop.publicationIssue">518813</meta:user-defined>
    <meta:user-defined meta:name="OVERHEIDop.GmbID/DC.identifier">gmb-2025-518813</meta:user-defined>
    <meta:user-defined meta:name="OVERHEIDop.versieInformatie"/>
  </office:meta>
</office:document-meta>
</file>