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funderingsherstel aan het pand, Burgemeester van Akenwijk 7, 3341B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uitvoeren van funderingsherstel aan het pand op de locatie Burgemeester van Akenwijk 7, 3341B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470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6 november 2025. De gemeente Hendrik-Ido-Ambacht neemt daarover uiterlijk 21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1880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0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00</meta:user-defined>
    <meta:user-defined meta:name="DCTERMS.abstract">Betreft: Aanvraag op locatie Burgemeester van Akenwijk 7, 3341BA Hendrik-Ido-Ambacht</meta:user-defined>
    <dc:language>nl</dc:language>
    <meta:user-defined meta:name="OVERHEIDop.locatietype/OVERHEIDop.gebiedsmarkering">Vlak</meta:user-defined>
    <meta:user-defined meta:name="DC.title">Aanvraag vergunning voor het uitvoeren van funderingsherstel aan het pand, Burgemeester van Akenwijk 7, 3341BA Hendrik-Ido-Ambach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08</meta:user-defined>
    <meta:user-defined meta:name="OVERHEIDop.GmbID/DC.identifier">gmb-2025-518808</meta:user-defined>
    <meta:user-defined meta:name="OVERHEIDop.versieInformatie"/>
  </office:meta>
</office:document-meta>
</file>