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erste Looiersdwarsstraat 11-1 101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ning naar 6 onzelfstandige woningen</text:p>
            <text:p text:style-name="common-al">Zaakadres: Eerste Looiersdwarsstraat 11-1 1016VL Amsterdam</text:p>
            <text:p text:style-name="common-al">Datum ontvangst: 14-11-2025</text:p>
            <text:p text:style-name="common-al">Zaaknummer: Z2025-048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8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693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Eerste Looiersdwarsstraat 11-1 1016VL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05</meta:user-defined>
    <meta:user-defined meta:name="OVERHEIDop.GmbID/DC.identifier">gmb-2025-518805</meta:user-defined>
    <meta:user-defined meta:name="OVERHEIDop.versieInformatie"/>
  </office:meta>
</office:document-meta>
</file>