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ewtonstraat 69-2 1098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berging naar een woning</text:p>
            <text:p text:style-name="common-al">Besluit: verleend</text:p>
            <text:p text:style-name="common-al">Besluit verzonden op: 26-11-2025</text:p>
            <text:p text:style-name="common-al">Zaakadres: Newtonstraat 69-2 1098HA Amsterdam</text:p>
            <text:p text:style-name="common-al">Zaaknummer: Z2025-042784</text:p>
            <text:p text:style-name="common-al">DSO-nummer: 20251009004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278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80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0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0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784</meta:user-defined>
    <meta:user-defined meta:name="DCTERMS.abstract">omzetten van een berging naar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ewtonstraat 69-2 1098HA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04</meta:user-defined>
    <meta:user-defined meta:name="OVERHEIDop.GmbID/DC.identifier">gmb-2025-518804</meta:user-defined>
    <meta:user-defined meta:name="OVERHEIDop.versieInformatie"/>
  </office:meta>
</office:document-meta>
</file>