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horecabedrijf Gommianz , Helenaveenseweg 58, 5985NM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5 een besluit genomen op de aanvraag Exploitatievergunning openbare inrichting voor het exploiteren horecabedrijf Helenaveenseweg 58 Grashoek (Gommianz) op de locatie Helenaveenseweg 58, 5985NM Grashoek. De aanvraag is geregistreerd onder zaaknummer Z2025-00001839. De gevraagde vergunning is verleend onder voorschriften.</text:p>
            <text:p text:style-name="common-al">Het besluit en de bijbehorende stukken liggen met ingang van 30 november  2025 gedurende zes weken ter inzage in het Huis van de Gemeente, Wilhelminaplein 1 in Panningen.</text:p>
            <text:p text:style-name="common-al">
            <text:span text:style-name="nadrukvet">Meer informatie?</text:span>
          </text:p>
            <text:p text:style-name="common-al">Wilt u de stukken inzien, bel dan met medewerkers vergunningen van team Vergunningen, toezicht, handhaving en veiligheid via 077 – 306 66 66 of stuur met vermelding van het zaaknummer Z2025-00001839 een mail naar bijzondere.wettenVTH@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de burgemeester van Peel en Maas. De termijn voor het indienen van een bezwaar start op 29 nov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880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0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0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39</meta:user-defined>
    <meta:user-defined meta:name="DCTERMS.abstract">Betreft:  Besluit op locatie Helenaveenseweg 58, 5985NM Grashoek</meta:user-defined>
    <dc:language>nl</dc:language>
    <meta:user-defined meta:name="OVERHEIDop.locatietype/OVERHEIDop.gebiedsmarkering">Punt</meta:user-defined>
    <meta:user-defined meta:name="DC.title">Toestemming voor exploiteren horecabedrijf Gommianz , Helenaveenseweg 58, 5985NM Grashoek</meta:user-defined>
    <meta:user-defined meta:name="DCTERMS.W3CDTF/DCTERMS.available">2025-11-28</meta:user-defined>
    <meta:user-defined meta:name="DCTERMS.W3CDTF/OVERHEIDop.jaargang">2025</meta:user-defined>
    <meta:user-defined meta:name="OVERHEIDop.publicationIssue">518802</meta:user-defined>
    <meta:user-defined meta:name="OVERHEIDop.GmbID/DC.identifier">gmb-2025-518802</meta:user-defined>
    <meta:user-defined meta:name="OVERHEIDop.versieInformatie"/>
  </office:meta>
</office:document-meta>
</file>