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eren van woningen op Meidoornstraat 2a 5563AX Westerhoven, Meidoornstraat 4 5563AX Westerhoven, Meidoornstraat 6 5563AX Westerhoven, Meidoornstraat 7 5563AX Westerhoven, Meidoornstraat 8 5563AX Westerhoven, Meidoornstraat 9 5563AX Westerhoven, Meidoornstraat 10 5563AX Westerhoven, Meidoornstraat 11 5563AX Westerhoven, Meidoornstraat 13 5563AX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4832</text:p>
            <text:p text:style-name="common-al">Ontvangstdatum aanvraag: 02-01-2025</text:p>
            <text:p text:style-name="common-al">Plaats/adres: Meidoornstraat 2a 5563AX Westerhoven, Meidoornstraat 4 5563AX Westerhoven, Meidoornstraat 6 5563AX Westerhoven, Meidoornstraat 7 5563AX Westerhoven, Meidoornstraat 8 5563AX Westerhoven, Meidoornstraat 9 5563AX Westerhoven, Meidoornstraat 10 5563AX Westerhoven, Meidoornstraat 11 5563AX Westerhoven, Meidoornstraat 13 5563AX Westerhoven</text:p>
            <text:p text:style-name="common-al">Omschrijving: het renoveren van woning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8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832</meta:user-defined>
    <meta:user-defined meta:name="DCTERMS.abstract">renoveren va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noveren van woningen op Meidoornstraat 2a 5563AX Westerhoven, Meidoornstraat 4 5563AX Westerhoven, Meidoornstraat 6 5563AX Westerhoven, Meidoornstraat 7 5563AX Westerhoven, Meidoornstraat 8 5563AX Westerhoven, Meidoornstraat 9 5563AX Westerhoven, Meidoornstraat 10 5563AX Westerhoven, Meidoornstraat 11 5563AX Westerhoven, Meidoornstraat 13 5563AX Westerhov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88</meta:user-defined>
    <meta:user-defined meta:name="OVERHEIDop.GmbID/DC.identifier">gmb-2025-5188</meta:user-defined>
    <meta:user-defined meta:name="OVERHEIDop.versieInformatie"/>
  </office:meta>
</office:document-meta>
</file>