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extra gebruik Bospopterrein op 8 juli en 9 juli 2026, Terreinen omgeving Eindhovenseweg, Stienestraat en Weijerkesweg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extra gebruik Bospopterrein op 8 juli en 9 juli 2026 op de locatie Terreinen omgeving Eindhovenseweg, Stienestraat en Weijerkesweg Weert. De aanvraag om omgevingsvergunning is ontvangen op 19 november 2025 en is geregistreerd onder zaaknummer Z2025-0000224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879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9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41</meta:user-defined>
    <meta:user-defined meta:name="DCTERMS.abstract">Betreft: Aanvraag op locatie Terreinen omgeving Eindhovenseweg, Stienestraat en Weijerkesweg Weert</meta:user-defined>
    <dc:language>nl</dc:language>
    <meta:user-defined meta:name="OVERHEIDop.locatietype/OVERHEIDop.gebiedsmarkering">Vlak</meta:user-defined>
    <meta:user-defined meta:name="DC.title">Aanvraag Omgevingsvergunning voor het extra gebruik Bospopterrein op 8 juli en 9 juli 2026, Terreinen omgeving Eindhovenseweg, Stienestraat en Weijerkesweg Weer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96</meta:user-defined>
    <meta:user-defined meta:name="OVERHEIDop.GmbID/DC.identifier">gmb-2025-518796</meta:user-defined>
    <meta:user-defined meta:name="OVERHEIDop.versieInformatie"/>
  </office:meta>
</office:document-meta>
</file>