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398, Ringvaartzijde 59, 1431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bestaande raampartij door een schuifpui op locatie Ringvaartzijde 59, 1431CM Aalsmeer.</text:p>
            <text:p text:style-name="common-al">De aanvraag is geregistreerd onder zaaknummer Z2025-0000839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839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87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98</meta:user-defined>
    <meta:user-defined meta:name="DCTERMS.abstract">Betreft: aanvraag ingetrokken voor locatie Ringvaartzijde 59, 1431CM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8398, Ringvaartzijde 59, 1431CM Aals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93</meta:user-defined>
    <meta:user-defined meta:name="OVERHEIDop.GmbID/DC.identifier">gmb-2025-518793</meta:user-defined>
    <meta:user-defined meta:name="OVERHEIDop.versieInformatie"/>
  </office:meta>
</office:document-meta>
</file>