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 met schuur, Noordermeer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woning met schuur, Noordermeer 1, Burgum</text:p>
            <text:p text:style-name="common-al">Zaaknummer: TZ2025-002811</text:p>
            <text:p text:style-name="common-al">Zaakadres: Noordermeer 1, Burgum</text:p>
            <text:p text:style-name="common-al">Omschrijving: het verbouwen van een woning met schuur</text:p>
            <text:p text:style-name="common-al">Datum ontvangst: 26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87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811</meta:user-defined>
    <meta:user-defined meta:name="DCTERMS.abstract">het verbouwen van een woning met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woning met schuur, Noordermeer 1, Burg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792</meta:user-defined>
    <meta:user-defined meta:name="OVERHEIDop.GmbID/DC.identifier">gmb-2025-518792</meta:user-defined>
    <meta:user-defined meta:name="OVERHEIDop.versieInformatie"/>
  </office:meta>
</office:document-meta>
</file>