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gasleiding op de locatie Parallelweg (noordzijde van de spoorlijn ten oosten van Giessenzoom 15) te Hardi zaaknummer 9003Z-25-463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ggen van een gasleiding op de locatie Parallelweg (noordzijde van de spoorlijn ten oosten van Giessenzoom 15) te Hardi</text:span>
          </text:p>
            <text:p text:style-name="common-al">De gemeente Hardinxveld-Giessendam heeft een vergunning verleend. De gemeente geeft hiermee toestemming voor het verleggen van een gasleiding op de locatie Parallelweg (noordzijde van de spoorlijn ten oosten van Giessenzoom 15) te Hardi.</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noordzijde van de spoorlijn ten oosten van Giessenzoom 15) te Hardi. U kunt nu reageren als u het hier niet mee eens bent.</text:p>
            <text:p text:style-name="common-al"/>
            <text:p text:style-name="common-al">
            <text:span text:style-name="nadrukvet">Bent u het niet eens met de vergunning?</text:span>
          </text:p>
            <text:p text:style-name="common-al">U kunt de gemeente tot 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87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2141</meta:user-defined>
    <dc:language>nl</dc:language>
    <meta:user-defined meta:name="DC.title">Toestemming voor het verleggen van een gasleiding op de locatie Parallelweg (noordzijde van de spoorlijn ten oosten van Giessenzoom 15) te Hardi zaaknummer 9003Z-25-463802</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581</meta:user-defined>
    <meta:user-defined meta:name="OVERHEIDop.publicationIssue">518791</meta:user-defined>
    <meta:user-defined meta:name="OVERHEIDop.GmbID/DC.identifier">gmb-2025-518791</meta:user-defined>
    <meta:user-defined meta:name="OVERHEIDop.versieInformatie"/>
  </office:meta>
</office:document-meta>
</file>