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en verbouwen van een woonhuis, Prins Bernhardstraat 4, 3911C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Uitbreiden en verbouwen van een woonhuis, Prins Bernhardstraat 4, 3911CP Rhenen. Aanvraagnummer: Z2025-00000036. Indieningsdatum: 31 januar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8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6</meta:user-defined>
    <meta:user-defined meta:name="DCTERMS.abstract">Betreft: Aanvraag op locatie Prins Bernhardstraat 4, 3911CP Rhenen</meta:user-defined>
    <dc:language>nl</dc:language>
    <meta:user-defined meta:name="OVERHEIDop.locatietype/OVERHEIDop.gebiedsmarkering">Vlak</meta:user-defined>
    <meta:user-defined meta:name="DC.title">Aanvraag vergunning voor uitbreiden en verbouwen van een woonhuis, Prins Bernhardstraat 4, 3911CP Rhe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79</meta:user-defined>
    <meta:user-defined meta:name="OVERHEIDop.GmbID/DC.identifier">gmb-2025-51879</meta:user-defined>
    <meta:user-defined meta:name="OVERHEIDop.versieInformatie"/>
  </office:meta>
</office:document-meta>
</file>