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splitsen van de woning naar twee zelfstandige woningen (legalisatie), Straat van Magelhaens 19 en 19A, 1183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november 2025 een besluit genomen op de aanvraag. De vergunning is aangevraagd voor het splitsen van de woning naar twee zelfstandige woningen (legalisatie) op locatie Straat van Magelhaens 19 en 19A, 1183HB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17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1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878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8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8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71</meta:user-defined>
    <meta:user-defined meta:name="DCTERMS.abstract">Betreft:  besluit op locatie Straat van Magelhaens 19 en 19A, 1183HB Amstelveen</meta:user-defined>
    <dc:language>nl</dc:language>
    <meta:user-defined meta:name="OVERHEIDop.locatietype/OVERHEIDop.gebiedsmarkering">Vlak</meta:user-defined>
    <meta:user-defined meta:name="DC.title">Aanvraag vergunning toegekend voor het splitsen van de woning naar twee zelfstandige woningen (legalisatie), Straat van Magelhaens 19 en 19A, 1183HB Amstelveen</meta:user-defined>
    <meta:user-defined meta:name="DCTERMS.W3CDTF/DCTERMS.available">2025-11-28</meta:user-defined>
    <meta:user-defined meta:name="DCTERMS.W3CDTF/OVERHEIDop.jaargang">2025</meta:user-defined>
    <meta:user-defined meta:name="OVERHEIDop.publicationIssue">518789</meta:user-defined>
    <meta:user-defined meta:name="OVERHEIDop.GmbID/DC.identifier">gmb-2025-518789</meta:user-defined>
    <meta:user-defined meta:name="OVERHEIDop.versieInformatie"/>
  </office:meta>
</office:document-meta>
</file>