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waterbuffer (KRW-buffer), Rijstraat ong., 6143 AR Guttecoven (LBT00 D 648 en LBT00 D 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waterbuffer (KRW-buffer)</text:p>
            <text:p text:style-name="common-al">
            <text:span text:style-name="nadrukvet">Locatie: </text:span>Rijstraat ong., 6143 AR Guttecoven (LBT00 D 648 en LBT00 D 727)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878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013</meta:user-defined>
    <meta:user-defined meta:name="DCTERMS.abstract">Betreft : aanvraag op locatie Rijstraat ong., 6143 AR Guttecoven (LBT00 D 648 en LBT00 D 727)</meta:user-defined>
    <dc:language>nl</dc:language>
    <meta:user-defined meta:name="OVERHEIDop.locatietype/OVERHEIDop.gebiedsmarkering">Vlak</meta:user-defined>
    <meta:user-defined meta:name="DC.title">Kennisgeving ontvangst aanleggen van een waterbuffer (KRW-buffer), Rijstraat ong., 6143 AR Guttecoven (LBT00 D 648 en LBT00 D 727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86</meta:user-defined>
    <meta:user-defined meta:name="OVERHEIDop.GmbID/DC.identifier">gmb-2025-518786</meta:user-defined>
    <meta:user-defined meta:name="OVERHEIDop.versieInformatie"/>
  </office:meta>
</office:document-meta>
</file>