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Spoorlaan 11-13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2 november 2025 van een melding zoals bedoeld in hoofdstuk 4 van het Besluit activiteiten leefomgeving (Bal). De melding betreft het onderhouden en repareren van verbrandingsmotoren, gemotoriseerde voertuigen, vliegtuigen, vaartuigen of werktuigen. De locatie betreft <text:span text:style-name="nadrukvet">Spoorlaan 11-13N, 2495 AL te Den Haag</text:span>.</text:p>
            <text:p text:style-name="common-al">De melding is gedaan voor de volgende milieubelastende activiteit(en): garage, autoherstelbedrijf, autowasstraat of carrosseriebouw. De melding is geregistreerd met het zaaknummer <text:span text:style-name="nadrukvet">0115374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78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onderhouden en repareren van verbrandingsmotoren, gemotoriseerde voertuigen, vliegtuigen, vaartuigen of werktui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milieubelastende activiteit(en), Spoorlaan 11-13N te Den Haa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84</meta:user-defined>
    <meta:user-defined meta:name="OVERHEIDop.GmbID/DC.identifier">gmb-2025-518784</meta:user-defined>
    <meta:user-defined meta:name="OVERHEIDop.versieInformatie"/>
  </office:meta>
</office:document-meta>
</file>