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6 nieuwe kabels, Stadsbaan Leidsche Rijn 504, 3545CN Utrecht, GU-Z2025-0038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144</text:p>
            <text:p text:style-name="common-al">Toelichting: het aanleggen van 6 nieuwe kabels</text:p>
            <text:p text:style-name="common-al">Datum ontvangst aanvraag: 26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878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8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8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144</meta:user-defined>
    <meta:user-defined meta:name="DCTERMS.abstract">Toelichting: het aanleggen van 6 nieuwe kabe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aanleggen van 6 nieuwe kabels, Stadsbaan Leidsche Rijn 504, 3545CN Utrecht, GU-Z2025-0038144</meta:user-defined>
    <meta:user-defined meta:name="OVERHEIDop.datumEindeReactietermijn">2026-01-21</meta:user-defined>
    <meta:user-defined meta:name="OVERHEIDop.terinzageleggingBG">https://jeleefomgeving.nl/inzien/002220647/e476a14e-f428-43f7-8e73-5e6f3ab98e55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782</meta:user-defined>
    <meta:user-defined meta:name="OVERHEIDop.GmbID/DC.identifier">gmb-2025-518782</meta:user-defined>
    <meta:user-defined meta:name="OVERHEIDop.versieInformatie"/>
  </office:meta>
</office:document-meta>
</file>