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een opbouw op een schuur op de locatie Oude Rijksweg 97,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89</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7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89</meta:user-defined>
    <meta:user-defined meta:name="DCTERMS.abstract">Verleende omgevingsvergunning met een Bopa voor het realiseren van een opbouw op een schuur op de locatie Oude Rijksweg 97, 1756 EM in 't Zand</meta:user-defined>
    <dc:language>nl</dc:language>
    <meta:user-defined meta:name="DC.title">Verleende omgevingsvergunning met een Bopa voor het realiseren van een opbouw op een schuur op de locatie Oude Rijksweg 97, 1756 EM in 't Zand</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80</meta:user-defined>
    <meta:user-defined meta:name="OVERHEIDop.publicationIssue">518781</meta:user-defined>
    <meta:user-defined meta:name="OVERHEIDop.GmbID/DC.identifier">gmb-2025-518781</meta:user-defined>
    <meta:user-defined meta:name="OVERHEIDop.versieInformatie"/>
  </office:meta>
</office:document-meta>
</file>