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eide 57, 6071LG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pen bijgebouwen en saneren asbest</text:p>
            <text:p text:style-name="common-al">nabij Heide 57, 6071LG Swalmen</text:p>
            <text:p text:style-name="common-al"/>
            <text:p text:style-name="common-al">
            <text:span text:style-name="nadrukvet">Registratienummer:</text:span>
          </text:p>
            <text:p text:style-name="common-al">Z2025-00002242</text:p>
            <text:p text:style-name="common-al"/>
            <text:p text:style-name="common-al">
            <text:span text:style-name="nadrukvet">Datum ontvangst:</text:span>
          </text:p>
            <text:p text:style-name="common-al">19 nov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877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7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7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42</meta:user-defined>
    <meta:user-defined meta:name="DCTERMS.abstract">nabij Heide 57, 6071LG Swalmen: slopen bijgebouwen en saneren as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abij Heide 57, 6071LG Swalmen - Ingediende sloopmeldin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8777</meta:user-defined>
    <meta:user-defined meta:name="OVERHEIDop.GmbID/DC.identifier">gmb-2025-518777</meta:user-defined>
    <meta:user-defined meta:name="OVERHEIDop.versieInformatie"/>
  </office:meta>
</office:document-meta>
</file>