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rsendijk naast nummer 3 en 3a Den Ham, plaatsen van een tijdelijke woonunit, , afwijken van de regels in het omgevingsplan, uiterlijke besluitdatum 18-01-2026, zaaknummer TR-Z2025-001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51</text:p>
            <text:p text:style-name="common-al">
            <text:span text:style-name="nadrukvet">Uiterlijke besluitdatum:</text:span> 18-01-2026</text:p>
            <text:p text:style-name="common-al">
            <text:span text:style-name="nadrukvet">Locatie:</text:span> Meersendijk naast nummer 3 en 3a Den Ham</text:p>
            <text:p text:style-name="common-al">
            <text:span text:style-name="nadrukvet">Projectomschrijving:</text:span> plaatsen van een tijdelijke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87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5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Meersendijk naast nummer 3 en 3a Den Ham, plaatsen van een tijdelijke woonunit, , afwijken van de regels in het omgevingsplan, uiterlijke besluitdatum 18-01-2026, zaaknummer TR-Z2025-001551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776</meta:user-defined>
    <meta:user-defined meta:name="OVERHEIDop.GmbID/DC.identifier">gmb-2025-518776</meta:user-defined>
    <meta:user-defined meta:name="OVERHEIDop.versieInformatie"/>
  </office:meta>
</office:document-meta>
</file>