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11-2025 hebben wij aanvraag reguliere omgevingsvergunning voor het verbouwen van een woning op het adres J.M. de Bruijnstraat 62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1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877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699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11-2025 hebben wij aanvraag reguliere omgevingsvergunning voor het verbouwen van een woning op het adres J.M. de Bruijnstraat 62 in Goor ontvangen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74</meta:user-defined>
    <meta:user-defined meta:name="OVERHEIDop.GmbID/DC.identifier">gmb-2025-518774</meta:user-defined>
    <meta:user-defined meta:name="OVERHEIDop.versieInformatie"/>
  </office:meta>
</office:document-meta>
</file>