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Schutterhoeflaan 51, 3832GR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6535 voor een Aanvraag beschikking behandelen op locatie Schutterhoeflaan 51, 3832GR Leusden. De vergunning is Akkoor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6 nov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187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35</meta:user-defined>
    <meta:user-defined meta:name="DCTERMS.abstract">Betreft: Beschikking op aanvraag op locatie Schutterhoeflaan 51, 3832GR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Schutterhoeflaan 51, 3832GR Leusd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73</meta:user-defined>
    <meta:user-defined meta:name="OVERHEIDop.GmbID/DC.identifier">gmb-2025-518773</meta:user-defined>
    <meta:user-defined meta:name="OVERHEIDop.versieInformatie"/>
  </office:meta>
</office:document-meta>
</file>