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nieuwe woning  en het wijzigen van de oprit op locatie Kattendijk 79, 2831 AB Gouderak</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een aanvraag omgevingsvergunning ontvangen voor het bouwen van een nieuwe woning en het wijzigen van de oprit op locatie Kattendijk 79, 2831 AB Gouderak. De aanvraag is geregistreerd onder zaaknummer 1931176753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877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7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7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767539</meta:user-defined>
    <dc:language>nl</dc:language>
    <meta:user-defined meta:name="OVERHEIDop.locatietype/OVERHEIDop.gebiedsmarkering">Punt</meta:user-defined>
    <meta:user-defined meta:name="DC.title">Kennisgeving ontvangst aanvraag omgevingsvergunning voor het bouwen van een nieuwe woning  en het wijzigen van de oprit op locatie Kattendijk 79, 2831 AB Gouderak</meta:user-defined>
    <meta:user-defined meta:name="DCTERMS.W3CDTF/DCTERMS.available">2025-11-28</meta:user-defined>
    <meta:user-defined meta:name="DCTERMS.W3CDTF/OVERHEIDop.jaargang">2025</meta:user-defined>
    <meta:user-defined meta:name="OVERHEIDop.publicationIssue">518772</meta:user-defined>
    <meta:user-defined meta:name="OVERHEIDop.GmbID/DC.identifier">gmb-2025-518772</meta:user-defined>
    <meta:user-defined meta:name="OVERHEIDop.versieInformatie"/>
  </office:meta>
</office:document-meta>
</file>