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8 en 40 appartementen aan A.P. van Neslaan 8-46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18 en 40 appartementen aan A.P. van Neslaan 8-46, Boskoop, geregistreerd onder nr. 048436518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De gemeente neemt daarover waarschijnlijk voor 08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876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1805</meta:user-defined>
    <meta:user-defined meta:name="DCTERMS.abstract">Verlenging beslistermijn voor het bouwen van 18 en 40 appartementen aan A.P. van Neslaan 8-46, Boskoop</meta:user-defined>
    <dc:language>nl</dc:language>
    <meta:user-defined meta:name="OVERHEIDop.locatietype/OVERHEIDop.gebiedsmarkering">Vlak</meta:user-defined>
    <meta:user-defined meta:name="DC.title">Verlenging beslistermijn voor het bouwen van 18 en 40 appartementen aan A.P. van Neslaan 8-46, Boskoo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67</meta:user-defined>
    <meta:user-defined meta:name="OVERHEIDop.GmbID/DC.identifier">gmb-2025-518767</meta:user-defined>
    <meta:user-defined meta:name="OVERHEIDop.versieInformatie"/>
  </office:meta>
</office:document-meta>
</file>