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twee houtopstanden op de locatie Tussen de Spoorweg en watergang te Hardinxveld-Giessendam zaaknummer 900354549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llen of doen vellen van twee houtopstanden op de locatie Tussen de Spoorweg en watergang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1876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6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6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twee houtopstanden op de locatie Tussen de Spoorweg en watergang te Hardinxveld-Giessendam zaaknummer 9003545496</meta:user-defined>
    <meta:user-defined meta:name="DCTERMS.W3CDTF/DCTERMS.available">2025-11-28</meta:user-defined>
    <meta:user-defined meta:name="DCTERMS.W3CDTF/OVERHEIDop.jaargang">2025</meta:user-defined>
    <meta:user-defined meta:name="OVERHEIDop.publicationIssue">518761</meta:user-defined>
    <meta:user-defined meta:name="OVERHEIDop.GmbID/DC.identifier">gmb-2025-518761</meta:user-defined>
    <meta:user-defined meta:name="OVERHEIDop.versieInformatie"/>
  </office:meta>
</office:document-meta>
</file>