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restaureren van de Moppenmolen (rijksmonument), Poeldijk 16 in Rijpwetering, 18848172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fdeling 3.4 van de Algemene wet bestuursrecht bekend dat zij op 28 november 2025 hebben besloten om een positief ontwerp besluit te nemen op de aanvraag omgevingsvergunning met de activiteiten bouwen omgevingsplan en rijksmonumentenactiviteit met betrekking tot een gebouw of aangelegd monument op het perceel Poeldijk 16 in Rijpwetering.</text:p>
            <text:p text:style-name="common-al">
            <text:span text:style-name="nadrukvet">Wanneer en waar kunt u het plan inzien?</text:span>
          </text:p>
            <text:p text:style-name="common-al">De ontwerp omgevingsvergunning ligt van <text:span text:style-name="nadrukvet">vrijdag 28 november 2025 t/m 8 januari 2026</text:span> gedurende zes weken voor eenieder ter inzage. De ontwerp omgevingsvergunning kan gedurende de openingstijden digitaal worden ingezien in de publieksruimte van het gemeentehuis van Kaag en Braassem, Westeinde 1 in Roelofarendsveen.</text:p>
            <text:p text:style-name="common-al">
            <text:span text:style-name="nadrukvet">Hoe kunt u reageren?</text:span>
          </text:p>
            <text:p text:style-name="common-al">Gedurende deze termijn kan een ieder schriftelijk of mondeling zijn of haar zienswijze over de ontwerp omgevingsvergunning bij het college kenbaar maken. Als u dit mondeling wilt doen, verzoeken wij u hiervoor een afspraak te maken. De zienswijzen moeten worden gericht aan het college van de gemeente Kaag en Braassem, Postbus 1, 2370 AA Roelofarendsveen.</text:p>
            <text:p text:style-name="common-al">Voor meer informatie kunt u contact opnemen met de behandeld ambtenaar, tel. 071-3327272, e-mail info@kaagenbraassem.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876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6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6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voor het restaureren van de Moppenmolen (rijksmonument), Poeldijk 16 in Rijpwetering, 1884817244</meta:user-defined>
    <meta:user-defined meta:name="OVERHEIDop.datumEindeReactietermijn">2026-01-09</meta:user-defined>
    <meta:user-defined meta:name="OVERHEIDop.TilID/OVERHEIDop.terinzageleggingOP">til-2025-41076</meta:user-defined>
    <meta:user-defined meta:name="DCTERMS.W3CDTF/DCTERMS.available">2025-11-28</meta:user-defined>
    <meta:user-defined meta:name="DCTERMS.W3CDTF/OVERHEIDop.jaargang">2025</meta:user-defined>
    <meta:user-defined meta:name="OVERHEIDop.publicationIssue">518760</meta:user-defined>
    <meta:user-defined meta:name="OVERHEIDop.GmbID/DC.identifier">gmb-2025-518760</meta:user-defined>
    <meta:user-defined meta:name="OVERHEIDop.versieInformatie"/>
  </office:meta>
</office:document-meta>
</file>