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besluit omgevingsvergunning – Peelsehuis 5 5427 RJ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oekel delen mee dat zij een omgevingsvergunning verlenen. </text:p>
            <text:p text:style-name="common-al">Voor: Veehouderij</text:p>
            <text:p text:style-name="common-al">Locatie: Peelsehuis 5 5427 RJ Boekel</text:p>
            <text:p text:style-name="common-al">DSO-kenmerk: 2024062800573</text:p>
            <text:p text:style-name="common-al">Zaaknummer: Z/226832</text:p>
            <text:p text:style-name="common-al">Verzenddatum besluit: 26 november 2025 </text:p>
            <text:p text:style-name="common-al">De aanvraag voor een omgevingsvergunning wordt tevens beschouwd als een melding in het kader van het Besluit activiteiten leefomgeving (Bal).</text:p>
            <text:p text:style-name="common-al">
            <text:span text:style-name="nadrukvet">Inzage en inlichtingen</text:span>
          </text:p>
            <text:p text:style-name="common-al">Het besluit met bijbehorende stukken is tot en met (datum)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oekel</text:p>
            <text:p text:style-name="common-al">Postbus 99</text:p>
            <text:p text:style-name="common-al">5427 ZH Boek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1875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5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5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6832</meta:user-defined>
    <dc:language>nl</dc:language>
    <meta:user-defined meta:name="OVERHEIDop.locatietype/OVERHEIDop.gebiedsmarkering">Adres</meta:user-defined>
    <meta:user-defined meta:name="DC.title">Gemeente Boekel– besluit omgevingsvergunning – Peelsehuis 5 5427 RJ Boekel</meta:user-defined>
    <meta:user-defined meta:name="DCTERMS.W3CDTF/DCTERMS.available">2025-11-28</meta:user-defined>
    <meta:user-defined meta:name="DCTERMS.W3CDTF/OVERHEIDop.jaargang">2025</meta:user-defined>
    <meta:user-defined meta:name="OVERHEIDop.publicationIssue">518759</meta:user-defined>
    <meta:user-defined meta:name="OVERHEIDop.GmbID/DC.identifier">gmb-2025-518759</meta:user-defined>
    <meta:user-defined meta:name="OVERHEIDop.versieInformatie"/>
  </office:meta>
</office:document-meta>
</file>