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rtengen 51, 3628EC Kockengen - het  realiseren van een nieuw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 realiseren van een nieuwbouw bedrijfsgebouw op de locatie Portengen 51, 3628EC Kockengen.</text:p>
            <text:p text:style-name="common-al">Datum besluit: 25 november 2025</text:p>
            <text:p text:style-name="common-al">Zaaknummer: Z2025-00002104</text:p>
            <text:p text:style-name="common-al">U kunt bezwaar maken tot en met 7 januari 2026</text:p>
            <text:p text:style-name="common-al">
            <text:span text:style-name="nadrukvet">Inzien</text:span>
          </text:p>
            <text:p text:style-name="common-al">U kunt de documenten met zaaknummer Z2025-00002104 tot 7 januari 2026 inzien. Dit kan via de knop 'Bekijk documenten' aan de linkerkant van deze pagina, onder het kopje 'Extra informatie'. U kunt ook de link jeleefomgeving.nl/inzien/823214527/9c1329d7-f761-4fb5-a16a-2c8a4457835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7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4</meta:user-defined>
    <meta:user-defined meta:name="DCTERMS.abstract">Betreft: Beschikking op aanvraag op locatie Portengen 51, 3628EC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ortengen 51, 3628EC Kockengen - het  realiseren van een nieuwbouw bedrijfsgebouw</meta:user-defined>
    <meta:user-defined meta:name="OVERHEIDop.datumEindeReactietermijn">2026-01-07</meta:user-defined>
    <meta:user-defined meta:name="OVERHEIDop.terinzageleggingBG">https://jeleefomgeving.nl/inzien/823214527/9c1329d7-f761-4fb5-a16a-2c8a4457835f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58</meta:user-defined>
    <meta:user-defined meta:name="OVERHEIDop.GmbID/DC.identifier">gmb-2025-518758</meta:user-defined>
    <meta:user-defined meta:name="OVERHEIDop.versieInformatie"/>
  </office:meta>
</office:document-meta>
</file>