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 Leeuwarderweg 15 1022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in het middengebied van het Noorderpark</text:p>
            <text:p text:style-name="common-al">Zaakadres: Nieuwe Leeuwarderweg 15 1022BN Amsterdam</text:p>
            <text:p text:style-name="common-al">Datum ontvangst: 24-11-2025</text:p>
            <text:p text:style-name="common-al">Zaaknummer: Z2025-050017</text:p>
            <text:p text:style-name="common-al">DSO-nummer: 20251124011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5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017</meta:user-defined>
    <meta:user-defined meta:name="DCTERMS.abstract">kappen van 1 boom in het middengebied van het Noorder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euwe Leeuwarderweg 15 1022BN Amsterdam</meta:user-defined>
    <meta:user-defined meta:name="DCTERMS.W3CDTF/DCTERMS.available">2025-11-28</meta:user-defined>
    <meta:user-defined meta:name="DCTERMS.W3CDTF/OVERHEIDop.jaargang">2025</meta:user-defined>
    <meta:user-defined meta:name="OVERHEIDop.externeBijlage">B005 Toelichting kap boom tbv aanleg trap midde...|exb-2025-43575</meta:user-defined>
    <meta:user-defined meta:name="OVERHEIDop.externeBijlage">B002 Beantwoording reacties participatie Zuidel...|exb-2025-43576</meta:user-defined>
    <meta:user-defined meta:name="OVERHEIDop.externeBijlage">B003 Inpassing trap |exb-2025-43577</meta:user-defined>
    <meta:user-defined meta:name="OVERHEIDop.externeBijlage">B004 Impressies zuidelijke trap Noorderpark|exb-2025-43578</meta:user-defined>
    <meta:user-defined meta:name="OVERHEIDop.externeBijlage">B001 Samenvatting |exb-2025-43579</meta:user-defined>
    <meta:user-defined meta:name="OVERHEIDop.publicationIssue">518756</meta:user-defined>
    <meta:user-defined meta:name="OVERHEIDop.GmbID/DC.identifier">gmb-2025-518756</meta:user-defined>
    <meta:user-defined meta:name="OVERHEIDop.versieInformatie"/>
  </office:meta>
</office:document-meta>
</file>