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1 bovenwoning naar 2 appartementen aan de Kakewei 2 a, 9051 BZ Stiens (OV-2025-03088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van 1 bovenwoning naar 2 appartementen aan de Kakewei 2 a, 9051 BZ Stiens. Bij ons geregistreerd onder kenmerk: OV-2025-030880. De verzenddatum van de omgevingsvergunning is 26-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875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5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5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880</meta:user-defined>
    <dc:language>nl</dc:language>
    <meta:user-defined meta:name="OVERHEIDop.locatietype/OVERHEIDop.gebiedsmarkering">Punt</meta:user-defined>
    <meta:user-defined meta:name="DC.title">Verleende omgevingsvergunning voor het verbouwen van 1 bovenwoning naar 2 appartementen aan de Kakewei 2 a, 9051 BZ Stiens (OV-2025-030880)</meta:user-defined>
    <meta:user-defined meta:name="DCTERMS.W3CDTF/DCTERMS.available">2025-11-28</meta:user-defined>
    <meta:user-defined meta:name="DCTERMS.W3CDTF/OVERHEIDop.jaargang">2025</meta:user-defined>
    <meta:user-defined meta:name="OVERHEIDop.publicationIssue">518755</meta:user-defined>
    <meta:user-defined meta:name="OVERHEIDop.GmbID/DC.identifier">gmb-2025-518755</meta:user-defined>
    <meta:user-defined meta:name="OVERHEIDop.versieInformatie"/>
  </office:meta>
</office:document-meta>
</file>