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november 2025 t/m 12 januari 2026 ter hoogte van Isseltseveld 55 B, 3812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sseltseveld 55 B, 3812 LG Amersfoort</text:p>
            <text:p text:style-name="common-al">
            <text:span text:style-name="nadrukvet">Omschrijving:</text:span> 			plaatsen van een container en dixi van 27 november 2025 t/m 12 januari 2026</text:p>
            <text:p text:style-name="common-al">
            <text:span text:style-name="nadrukvet">Zaaknummer:</text:span> 			CLZ-APV2025-11-20-f5d6f252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7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0-f5d6f25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november 2025 t/m 12 januari 2026 ter hoogte van Isseltseveld 55 B, 3812 LG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53</meta:user-defined>
    <meta:user-defined meta:name="OVERHEIDop.GmbID/DC.identifier">gmb-2025-518753</meta:user-defined>
    <meta:user-defined meta:name="OVERHEIDop.versieInformatie"/>
  </office:meta>
</office:document-meta>
</file>