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vergunning Gommianz, Helenaveenseweg 58, 5985NM Grashoek</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3 november 2025 een besluit genomen op de aanvraag Alcoholwetvergunning voor Gommianz Helenaveenseweg 58 Grashoek. Het besluit heeft betrekking op het verstrekken van alcohol tegen betaling op het adres Helenaveenseweg 58, 5985NM Grashoek. De aanvraag is geregistreerd onder zaaknummer Z2025-00001830.</text:p>
            <text:p text:style-name="common-al">Het besluit en de aanvraag liggen met ingang van 28 november 2025 gedurende zes weken ter inzage in het Huis van de Gemeente, Wilhelminaplein 1 in Panningen.</text:p>
            <text:p text:style-name="common-al">
            <text:span text:style-name="nadrukvet">Meer informatie?</text:span>
          </text:p>
            <text:p text:style-name="common-al">Wilt u de stukken inzien, bel dan met de vergunningverleners van team Vergunningen, toezicht, handhaving en veiligheid via 077 – 306 66 66 of stuur met vermelding van het zaaknummer Z2025-00001830 een mail naar bijzondere.wettenVTH@peelenmaas.nl.</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de burgemeester van Peel en Maas. De termijn voor het indienen van een bezwaar start op 29 november 2025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18752</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752</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752</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Peel en Maas</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1830</meta:user-defined>
    <meta:user-defined meta:name="DCTERMS.abstract">Betreft:  Besluit op locatie Helenaveenseweg 58, 5985NM Grashoek</meta:user-defined>
    <dc:language>nl</dc:language>
    <meta:user-defined meta:name="OVERHEIDop.locatietype/OVERHEIDop.gebiedsmarkering">Punt</meta:user-defined>
    <meta:user-defined meta:name="DC.title">Verleende alcoholvergunning Gommianz, Helenaveenseweg 58, 5985NM Grashoek</meta:user-defined>
    <meta:user-defined meta:name="DCTERMS.W3CDTF/DCTERMS.available">2025-11-28</meta:user-defined>
    <meta:user-defined meta:name="DCTERMS.W3CDTF/OVERHEIDop.jaargang">2025</meta:user-defined>
    <meta:user-defined meta:name="OVERHEIDop.publicationIssue">518752</meta:user-defined>
    <meta:user-defined meta:name="OVERHEIDop.GmbID/DC.identifier">gmb-2025-518752</meta:user-defined>
    <meta:user-defined meta:name="OVERHEIDop.versieInformatie"/>
  </office:meta>
</office:document-meta>
</file>