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rteliuslaan 1000, 3528BD Utrecht, GU-Z2025-0038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119</text:p>
            <text:p text:style-name="common-al">Toelichting: het aanbrengen van gevelreclame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75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3811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rteliuslaan 1000, 3528BD Utrecht, GU-Z2025-0038119</meta:user-defined>
    <meta:user-defined meta:name="OVERHEIDop.datumEindeReactietermijn">2026-01-21</meta:user-defined>
    <meta:user-defined meta:name="OVERHEIDop.terinzageleggingBG">https://jeleefomgeving.nl/inzien/002220647/493aa327-c4b7-4bd5-a7fb-d49b4492b23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51</meta:user-defined>
    <meta:user-defined meta:name="OVERHEIDop.GmbID/DC.identifier">gmb-2025-518751</meta:user-defined>
    <meta:user-defined meta:name="OVERHEIDop.versieInformatie"/>
  </office:meta>
</office:document-meta>
</file>