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woonhuis, Verzoeklocatie 2025112501505, Wissinksdijk, naast nr 10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5-11-2025 hebben wij een aanvraag ontvangen voor afwijken van regels in het omgevingsplan t.b.v. het bouwen van een woonhuis op de locatie Verzoeklocatie 2025112501505, Wissinksdijk, naast nr 106. De aanvraag is geregistreerd onder zaaknummer 0153Z20251126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87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6000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bouwen van een woonhuis, Verzoeklocatie 2025112501505, Wissinksdijk, naast nr 106</meta:user-defined>
    <meta:user-defined meta:name="DCTERMS.W3CDTF/DCTERMS.available">2025-12-03</meta:user-defined>
    <meta:user-defined meta:name="DCTERMS.W3CDTF/OVERHEIDop.jaargang">2025</meta:user-defined>
    <meta:user-defined meta:name="OVERHEIDop.publicationIssue">518750</meta:user-defined>
    <meta:user-defined meta:name="OVERHEIDop.GmbID/DC.identifier">gmb-2025-518750</meta:user-defined>
    <meta:user-defined meta:name="OVERHEIDop.versieInformatie"/>
  </office:meta>
</office:document-meta>
</file>