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december t/m 10 december 2025 ter hoogte van Bruggensingel-Zuid 26, 3823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Zuid 26, 3823 BL Amersfoort</text:p>
            <text:p text:style-name="common-al">
            <text:span text:style-name="nadrukvet">Omschrijving:</text:span> 			plaatsen van een afvalcontainer van 05 december t/m 10 december 2025</text:p>
            <text:p text:style-name="common-al">
            <text:span text:style-name="nadrukvet">Zaaknummer:</text:span> 			CLZ-APV2025-11-21-58c6d70f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7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1-58c6d7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5 december t/m 10 december 2025 ter hoogte van Bruggensingel-Zuid 26, 3823 BL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48</meta:user-defined>
    <meta:user-defined meta:name="OVERHEIDop.GmbID/DC.identifier">gmb-2025-518748</meta:user-defined>
    <meta:user-defined meta:name="OVERHEIDop.versieInformatie"/>
  </office:meta>
</office:document-meta>
</file>