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grondruil Enexis Netbeheer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list text:style-name="id1-3-2-2-1-2">
              <text:list-item text:style-override="id1-3-2-2-1-2-1">
                <text:number>–</text:number>
                <text:p text:style-name="al">Kadastraal percelen: gemeente Nieuw-Vossemeer, sectie B nummer 2974 en nummer 1557; </text:p>
              </text:list-item>
              <text:list-item text:style-override="id1-3-2-2-1-2-2">
                <text:number>–</text:number>
                <text:p text:style-name="al">Perceelgrootte: circa 8 m<text:span text:style-name="sup">2</text:span>;</text:p>
              </text:list-item>
            </text:list>
            <text:p text:style-name="al"/>
            <text:p text:style-name="al"/>
          </text:section>
          <text:section text:name="artikel_id1-3-2-2-2" text:style-name="artikel">
            <text:p text:style-name="artikel_kop_titel"><text:span text:style-name="artikel_kop_label">Enige serieuze gegadigde</text:span> </text:p>
            <text:p text:style-name="al">De gemeente Steenbergen (hierna: gemeente) is eigenaar van het perceel, bekend als gemeente Steenbergen, sectie B, nummer 2974 (hierna: gemeentegrond). De gemeentegrond is gelegen in de kern Nieuw-Vossemeer. De gemeente is voornemens om een stuk grond te ruilen met Enexis Netbeheer B.V. (hierna: Enexis). Op deze manier kan Enexis een nieuw elektriciteitsstation realiseren en verkrijgt de gemeente de grond rondom haar bluswatervoorziening (en toebehoren). </text:p>
            <text:p text:style-name="al"/>
            <text:p text:style-name="al">Naar het oordeel van de gemeente is Enexis de enige serieuze gegadigde die in aanmerking komt voor de hiervoor vermelde voorgenomen grondruil,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Te meer het uitvoeren van de grootschalige laagspanningsverbetering van het elektriciteitsnet binnen de gemeente Steenbergen noodzakelijk is. Dit laatste is een publiek belang. Het perceel leent zich voor de aanleg van een transformator, waarna de belasting in de omgeving goed verdeeld kan worden. </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874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4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4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4895</meta:user-defined>
    <dc:language>nl</dc:language>
    <meta:user-defined meta:name="OVERHEIDop.locatietype/OVERHEIDop.gebiedsmarkering">Vlak</meta:user-defined>
    <meta:user-defined meta:name="DC.title">Bekendmaking gemeente Steenbergen: Voorgenomen grondruil Enexis Netbeheer B.V.</meta:user-defined>
    <meta:user-defined meta:name="DCTERMS.W3CDTF/DCTERMS.available">2025-11-28</meta:user-defined>
    <meta:user-defined meta:name="DCTERMS.W3CDTF/OVERHEIDop.jaargang">2025</meta:user-defined>
    <meta:user-defined meta:name="OVERHEIDop.publicationIssue">518744</meta:user-defined>
    <meta:user-defined meta:name="OVERHEIDop.GmbID/DC.identifier">gmb-2025-518744</meta:user-defined>
    <meta:user-defined meta:name="OVERHEIDop.versieInformatie"/>
  </office:meta>
</office:document-meta>
</file>