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wij een aanvraag ontvangen voor het kappen van 3 bomen op de locatie Jeurlinksweg in Holten. De aanvraag is geregistreerd onder zaaknummer Z2025-000036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87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3</meta:user-defined>
    <meta:user-defined meta:name="DCTERMS.abstract">Jeurlinksweg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Jeurlinksweg in Hol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39</meta:user-defined>
    <meta:user-defined meta:name="OVERHEIDop.GmbID/DC.identifier">gmb-2025-518739</meta:user-defined>
    <meta:user-defined meta:name="OVERHEIDop.versieInformatie"/>
  </office:meta>
</office:document-meta>
</file>