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de bestemming van een beheerderswoning van recreatie naar wonen op de locatie Raadhuisstraat 25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615</text:p>
            <text:p text:style-name="common-al">
            <text:span text:style-name="nadrukvet">Besluitdatum na verlengen:</text:span> 3 jan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87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1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de bestemming van een beheerderswoning van recreatie naar wonen op de locatie Raadhuisstraat 25, 1746 BE in Dirkshor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37</meta:user-defined>
    <meta:user-defined meta:name="OVERHEIDop.GmbID/DC.identifier">gmb-2025-518737</meta:user-defined>
    <meta:user-defined meta:name="OVERHEIDop.versieInformatie"/>
  </office:meta>
</office:document-meta>
</file>