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VLIERTSTRAAT 4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liertstraat 43 Vught, aanpassen dakvlak en goothoogte van de schuur, Z25-298458.</text:p>
            <text:p text:style-name="common-al"/>
            <text:p text:style-name="common-al">De aanvraag is ontvangen op 25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87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VLIERTSTRAAT 43 VUG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726</meta:user-defined>
    <meta:user-defined meta:name="OVERHEIDop.GmbID/DC.identifier">gmb-2025-518726</meta:user-defined>
    <meta:user-defined meta:name="OVERHEIDop.versieInformatie"/>
  </office:meta>
</office:document-meta>
</file>